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377" style:base-cell-address="Лист1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62:.$B$76]; [.B62])&gt;1;NOT(ISBLANK([.B62]))))" style:apply-style-name="cf377" style:base-cell-address="Лист1.B62"/>
      <style:map style:condition="of:is-true-formula(AND(COUNTIF([.$B$62:.$B$76]; [.B62])&gt;1;NOT(ISBLANK([.B62]))))" style:apply-style-name="cf377" style:base-cell-address="Лист1.B6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9АОКС-19/2021/000249</text:p>
          </table:table-cell>
          <table:table-cell table:number-columns-repeated="2" table:style-name="ce2"/>
          <table:table-cell office:value-type="string" table:style-name="ce6">
            <text:p>22 дека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8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010301:523</text:p>
          </table:table-cell>
          <table:table-cell office:value-type="float" office:value="243188.98" table:style-name="ce17">
            <text:p>243 188.98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1:010301:524</text:p>
          </table:table-cell>
          <table:table-cell office:value-type="float" office:value="491718.86" table:style-name="ce17">
            <text:p>491 718.8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80601:1340</text:p>
          </table:table-cell>
          <table:table-cell office:value-type="float" office:value="65846.759999999995" table:style-name="ce17">
            <text:p>65 846.7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080601:1931</text:p>
          </table:table-cell>
          <table:table-cell office:value-type="float" office:value="56549.46" table:style-name="ce17">
            <text:p>56 549.4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080601:682</text:p>
          </table:table-cell>
          <table:table-cell office:value-type="float" office:value="93410.52" table:style-name="ce17">
            <text:p>93 410.52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080601:777</text:p>
          </table:table-cell>
          <table:table-cell office:value-type="float" office:value="83675.7" table:style-name="ce17">
            <text:p>83 675.7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01:130201:1182</text:p>
          </table:table-cell>
          <table:table-cell office:value-type="float" office:value="168211.95" table:style-name="ce17">
            <text:p>168 211.95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1:130201:655</text:p>
          </table:table-cell>
          <table:table-cell office:value-type="float" office:value="137360.85" table:style-name="ce17">
            <text:p>137 360.85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8T00:00:00" table:style-name="ce19">
            <text:p>08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4:080102:2237</text:p>
          </table:table-cell>
          <table:table-cell office:value-type="float" office:value="6229.32" table:style-name="ce17">
            <text:p>6 229.32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10201:3028</text:p>
          </table:table-cell>
          <table:table-cell office:value-type="float" office:value="79634.070000000007" table:style-name="ce17">
            <text:p>79 634.07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03:030102:729</text:p>
          </table:table-cell>
          <table:table-cell office:value-type="float" office:value="32747.75" table:style-name="ce17">
            <text:p>32 747.75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3:030203:1829</text:p>
          </table:table-cell>
          <table:table-cell office:value-type="float" office:value="68901.27" table:style-name="ce17">
            <text:p>68 901.27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10803:580</text:p>
          </table:table-cell>
          <table:table-cell office:value-type="float" office:value="32596.400000000001" table:style-name="ce17">
            <text:p>32 596.4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1:060205:108</text:p>
          </table:table-cell>
          <table:table-cell office:value-type="float" office:value="595793.26" table:style-name="ce17">
            <text:p>595 793.2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2:010558:478</text:p>
          </table:table-cell>
          <table:table-cell office:value-type="float" office:value="283677.65999999997" table:style-name="ce17">
            <text:p>283 677.6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5:040501:147</text:p>
          </table:table-cell>
          <table:table-cell office:value-type="float" office:value="67621" table:style-name="ce17">
            <text:p>67 621.0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6:010104:29</text:p>
          </table:table-cell>
          <table:table-cell office:value-type="float" office:value="217386.18" table:style-name="ce17">
            <text:p>217 386.18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07:010105:1349</text:p>
          </table:table-cell>
          <table:table-cell office:value-type="float" office:value="265625" table:style-name="ce17">
            <text:p>265 625.0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08:010120:49</text:p>
          </table:table-cell>
          <table:table-cell office:value-type="float" office:value="68892.100000000006" table:style-name="ce17">
            <text:p>68 892.1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9:010115:59</text:p>
          </table:table-cell>
          <table:table-cell office:value-type="float" office:value="162715.67000000001" table:style-name="ce17">
            <text:p>162 715.67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10:040101:186</text:p>
          </table:table-cell>
          <table:table-cell office:value-type="float" office:value="244110" table:style-name="ce17">
            <text:p>244 110.0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10:050101:81</text:p>
          </table:table-cell>
          <table:table-cell office:value-type="float" office:value="569274.73" table:style-name="ce17">
            <text:p>569 274.73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10:090101:275</text:p>
          </table:table-cell>
          <table:table-cell office:value-type="float" office:value="157591.79999999999" table:style-name="ce17">
            <text:p>157 591.8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11:010311:14</text:p>
          </table:table-cell>
          <table:table-cell office:value-type="float" office:value="75386.740000000005" table:style-name="ce17">
            <text:p>75 386.74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10:040101:919</text:p>
          </table:table-cell>
          <table:table-cell office:value-type="float" office:value="594888" table:style-name="ce17">
            <text:p>594 888.0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4:010303:4468</text:p>
          </table:table-cell>
          <table:table-cell office:value-type="float" office:value="26391669.059999999" table:style-name="ce17">
            <text:p>26 391 669.0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10:050306:639</text:p>
          </table:table-cell>
          <table:table-cell office:value-type="float" office:value="8046.4" table:style-name="ce17">
            <text:p>8 046.4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1:080401:2909</text:p>
          </table:table-cell>
          <table:table-cell office:value-type="float" office:value="213527.42" table:style-name="ce17">
            <text:p>213 527.42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01:080401:2910</text:p>
          </table:table-cell>
          <table:table-cell office:value-type="float" office:value="185806.31" table:style-name="ce17">
            <text:p>185 806.31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090205:1245</text:p>
          </table:table-cell>
          <table:table-cell office:value-type="float" office:value="2459396" table:style-name="ce17">
            <text:p>2 459 396.00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90503:627</text:p>
          </table:table-cell>
          <table:table-cell office:value-type="float" office:value="3049223.27" table:style-name="ce17">
            <text:p>3 049 223.27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1:160101:551</text:p>
          </table:table-cell>
          <table:table-cell office:value-type="float" office:value="1502844.26" table:style-name="ce17">
            <text:p>1 502 844.2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30304:1449</text:p>
          </table:table-cell>
          <table:table-cell office:value-type="float" office:value="1848637.86" table:style-name="ce17">
            <text:p>1 848 637.86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10:030304:1450</text:p>
          </table:table-cell>
          <table:table-cell office:value-type="float" office:value="1776508.93" table:style-name="ce17">
            <text:p>1 776 508.93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2:010715:754</text:p>
          </table:table-cell>
          <table:table-cell office:value-type="float" office:value="3570414.67" table:style-name="ce17">
            <text:p>3 570 414.67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2:010715:755</text:p>
          </table:table-cell>
          <table:table-cell office:value-type="float" office:value="28500759.039999999" table:style-name="ce17">
            <text:p>28 500 759.04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6:090108:123</text:p>
          </table:table-cell>
          <table:table-cell office:value-type="float" office:value="398806.43" table:style-name="ce17">
            <text:p>398 806.43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10:050303:286</text:p>
          </table:table-cell>
          <table:table-cell office:value-type="float" office:value="1148827.6299999999" table:style-name="ce17">
            <text:p>1 148 827.63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1:030127:1809</text:p>
          </table:table-cell>
          <table:table-cell office:value-type="float" office:value="2004608.98" table:style-name="ce17">
            <text:p>2 004 608.98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30132:3281</text:p>
          </table:table-cell>
          <table:table-cell office:value-type="float" office:value="2141541.9900000002" table:style-name="ce17">
            <text:p>2 141 541.99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5:110120:239</text:p>
          </table:table-cell>
          <table:table-cell office:value-type="float" office:value="954291.83" table:style-name="ce17">
            <text:p>954 291.83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01:050103:4566</text:p>
          </table:table-cell>
          <table:table-cell office:value-type="float" office:value="549428.97131511674" table:style-name="ce17">
            <text:p>549 428.97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3:060104:5732</text:p>
          </table:table-cell>
          <table:table-cell office:value-type="float" office:value="2730139.89" table:style-name="ce17">
            <text:p>2 730 139.89</text:p>
          </table:table-cell>
          <table:table-cell office:value-type="date" office:date-value="2021-12-10T00:00:00" table:style-name="ce18">
            <text:p>10.12.2021</text:p>
          </table:table-cell>
          <table:table-cell office:value-type="date" office:date-value="2021-12-09T00:00:00" table:style-name="ce19">
            <text:p>09.12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" table:style-name="ce21">
            <text:p>1</text:p>
          </table:table-cell>
          <table:table-cell office:value-type="string" table:style-name="ce42">
            <text:p>19:01:130201:352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style-name="ce42">
            <text:p>19:01:130201:388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3" table:style-name="ce21">
            <text:p>3</text:p>
          </table:table-cell>
          <table:table-cell office:value-type="string" table:style-name="ce42">
            <text:p>19:01:130201:498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4" table:style-name="ce21">
            <text:p>4</text:p>
          </table:table-cell>
          <table:table-cell office:value-type="string" table:style-name="ce42">
            <text:p>19:01:130201:943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8T00:00:00" table:number-columns-spanned="2" table:number-rows-spanned="1" table:style-name="ce39">
            <text:p>08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5" table:style-name="ce21">
            <text:p>5</text:p>
          </table:table-cell>
          <table:table-cell office:value-type="string" table:style-name="ce42">
            <text:p>19:01:130201:302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6" table:style-name="ce21">
            <text:p>6</text:p>
          </table:table-cell>
          <table:table-cell office:value-type="string" table:style-name="ce42">
            <text:p>19:01:130201:576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7" table:style-name="ce21">
            <text:p>7</text:p>
          </table:table-cell>
          <table:table-cell office:value-type="string" table:style-name="ce42">
            <text:p>19:01:130301:1226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8" table:style-name="ce21">
            <text:p>8</text:p>
          </table:table-cell>
          <table:table-cell office:value-type="string" table:style-name="ce42">
            <text:p>19:01:130301:369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9" table:style-name="ce21">
            <text:p>9</text:p>
          </table:table-cell>
          <table:table-cell office:value-type="string" table:style-name="ce42">
            <text:p>19:01:130501:254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0" table:style-name="ce21">
            <text:p>10</text:p>
          </table:table-cell>
          <table:table-cell office:value-type="string" table:style-name="ce42">
            <text:p>19:01:130201:596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1" table:style-name="ce21">
            <text:p>11</text:p>
          </table:table-cell>
          <table:table-cell office:value-type="string" table:style-name="ce42">
            <text:p>19:01:130301:1120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2" table:style-name="ce21">
            <text:p>12</text:p>
          </table:table-cell>
          <table:table-cell office:value-type="string" table:style-name="ce42">
            <text:p>19:01:130201:393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3" table:style-name="ce21">
            <text:p>13</text:p>
          </table:table-cell>
          <table:table-cell office:value-type="string" table:style-name="ce42">
            <text:p>19:01:130201:394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4" table:style-name="ce21">
            <text:p>14</text:p>
          </table:table-cell>
          <table:table-cell office:value-type="string" table:style-name="ce42">
            <text:p>19:01:130201:435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float" office:value="15" table:style-name="ce21">
            <text:p>15</text:p>
          </table:table-cell>
          <table:table-cell office:value-type="string" table:style-name="ce42">
            <text:p>19:03:040209:347</text:p>
          </table:table-cell>
          <table:table-cell office:value-type="date" office:date-value="2021-12-10T00:00:00" table:style-name="ce23">
            <text:p>10.12.2021</text:p>
          </table:table-cell>
          <table:table-cell office:value-type="date" office:date-value="2021-12-09T00:00:00" table:number-columns-spanned="2" table:number-rows-spanned="1" table:style-name="ce39">
            <text:p>09.12.2021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ADCFE0E685A44BD3C8DF57E0308CA0E0E3F20B00EE027904F8D9337EF64DBF546B37DC9F3A91A05B6AD054773FBFB0F3D8DC9252B9F84CE3D5F9B1747498F4DC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7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2-22T05:13:03Z</dc:date>
    <meta:print-date>2021-11-15T08:01:55Z</meta:print-date>
  </office:meta>
</office:document-meta>
</file>